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2" svg:font-family="Tahoma"/>
    <style:font-face style:name="Arial1" svg:font-family="Arial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Fett" style:font-family-generic="swiss" style:font-pitch="variable"/>
    <style:font-face style:name="Gill Sans MT2" svg:font-family="'Gill Sans MT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pr1" style:family="presentation" style:parent-style-name="lyt-bluebox-notes">
      <style:graphic-properties draw:fill-color="#ffffff" draw:auto-grow-height="true" fo:min-height="10.734cm"/>
    </style:style>
    <style:style style:name="pr2" style:family="presentation" style:parent-style-name="lyt-bluebox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lyt-bluebox-outline1">
      <style:graphic-properties draw:stroke="none" svg:stroke-width="0.026cm" draw:stroke-linejoin="miter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/>
    </style:style>
    <style:style style:name="P2" style:family="paragraph">
      <style:text-properties fo:color="#004586" style:font-name="Gill Sans MT1" fo:font-size="38pt" fo:font-weight="normal" style:font-size-asian="38pt" style:font-weight-asian="normal" style:font-size-complex="38pt" style:font-weight-complex="normal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/>
      <style:text-properties fo:color="#004586" style:font-name="Gill Sans MT1" fo:font-size="38pt" style:font-size-asian="38pt" style:font-size-complex="38pt"/>
    </style:style>
    <style:style style:name="T1" style:family="text">
      <style:text-properties fo:color="#004586" style:text-line-through-style="none" style:text-line-through-type="none" style:font-name="Gill Sans MT1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">
        <style:list-level-properties text:min-label-width="1.2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2" text:bullet-char="">
        <style:list-level-properties text:space-before="1.5cm" text:min-label-width="0.9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3" text:bullet-char="">
        <style:list-level-properties text:space-before="3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4" text:bullet-char="">
        <style:list-level-properties text:space-before="4.2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5" text:bullet-char="">
        <style:list-level-properties text:space-before="5.4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6" text:bullet-char="">
        <style:list-level-properties text:space-before="6.6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7" text:bullet-char="">
        <style:list-level-properties text:space-before="7.8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8" text:bullet-char="">
        <style:list-level-properties text:space-before="9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9" text:bullet-char="">
        <style:list-level-properties text:space-before="10.2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box" presentation:presentation-page-layout-name="AL1T0">
        <office:forms form:automatic-focus="false" form:apply-design-mode="false"/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3" draw:master-page-name="lyt-bluebox" presentation:presentation-page-layout-name="AL1T0" xml:id="id1" draw:id="id1">
        <office:forms form:automatic-focus="false" form:apply-design-mode="false"/>
        <draw:frame draw:name="Rectangle 4" presentation:style-name="pr2" draw:text-style-name="P2" draw:layer="layout" svg:width="21.589cm" svg:height="9.516cm" svg:x="2.572cm" svg:y="5.427cm" presentation:class="title" presentation:user-transformed="true">
          <draw:text-box>
            <text:p text:style-name="P1"><text:span text:style-name="T1">Curgi ca un râu de slavă,</text:span><text:span text:style-name="T1"><text:line-break/></text:span><text:span text:style-name="T1">Cu braţul Tău dezleagă</text:span><text:span text:style-name="T1"><text:line-break/></text:span><text:span text:style-name="T1">Tu, cu putere viaţa mea.</text:span><text:span text:style-name="T1"><text:line-break/></text:span><text:span text:style-name="T1">În ceasul de pe urmă</text:span><text:span text:style-name="T1"><text:line-break/></text:span><text:span text:style-name="T1">Vreau Duhul Tău să curgă</text:span><text:span text:style-name="T1"><text:line-break/></text:span><text:span text:style-name="T1">Şi să inunde viaţa mea.</text:span><text:span text:style-name="T1"><text:line-break/></text:span><text:span text:style-name="T1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3" draw:master-page-name="lyt-bluebox" presentation:presentation-page-layout-name="AL2T11" xml:id="id2" draw:id="id2">
        <office:forms form:automatic-focus="false" form:apply-design-mode="false"/>
        <draw:frame draw:name="Rectangle 3" presentation:style-name="pr3" draw:text-style-name="P4" draw:layer="layout" svg:width="25.399cm" svg:height="15.292cm" svg:x="0cm" svg:y="1.724cm" presentation:class="outline" presentation:user-transformed="true">
          <draw:text-box>
            <text:p text:style-name="P3"><text:span text:style-name="T1">Este un râu ce curge peste noi</text:span></text:p>
            <text:p text:style-name="P3"><text:span text:style-name="T1">Vindecare el aduce pe Pământ.</text:span></text:p>
            <text:p text:style-name="P3"><text:span text:style-name="T1"><text:s text:c="4"/></text:span><text:span text:style-name="T1">Totul ia fiinţă unde curge, curge El</text:span></text:p>
            <text:p text:style-name="P3"><text:span text:style-name="T1">Îmi alină setea sufletului meu.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4" draw:style-name="dp4" draw:master-page-name="lyt-bluebox" xml:id="id3" draw:id="id3">
        <office:forms form:automatic-focus="false" form:apply-design-mode="false"/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ahoma2" svg:font-family="Tahoma"/>
    <style:font-face style:name="Arial1" svg:font-family="Arial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Fett" style:font-family-generic="swiss" style:font-pitch="variable"/>
    <style:font-face style:name="Gill Sans MT2" svg:font-family="'Gill Sans MT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8" draw:display-name="Gradient 8" draw:style="linear" draw:start-color="#167ccc" draw:end-color="#ffffff" draw:start-intensity="100%" draw:end-intensity="100%" draw:angle="600" draw:border="25%"/>
    <draw:opacity draw:name="Transparency_20_1" draw:display-name="Transparency 1" draw:style="axial" draw:start="100%" draw:end="0%" draw:angle="45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style:text-line-through-type="none" style:font-name="Tahoma2" fo:font-family="Tahoma" fo:font-size="32pt" fo:letter-spacing="normal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ffffff" style:text-line-through-style="none" style:text-line-through-type="none" style:font-name="Tahoma2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ffffff" style:text-line-through-style="none" style:text-line-through-type="none" style:font-name="Tahoma2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ffffff" style:text-line-through-style="none" style:text-line-through-type="none" style:font-name="Tahoma2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Tahoma2" fo:font-family="Tahoma" fo:font-size="44pt" fo:letter-spacing="normal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style:text-line-through-type="none" style:font-name="Tahoma2" fo:font-family="Tahoma" fo:font-size="32pt" fo:letter-spacing="normal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ffffff" style:text-line-through-style="none" style:text-line-through-type="none" style:font-name="Tahoma2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ffffff" style:text-line-through-style="none" style:text-line-through-type="none" style:font-name="Tahoma2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ffffff" style:text-line-through-style="none" style:text-line-through-type="none" style:font-name="Tahoma2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Tahoma2" fo:font-family="Tahoma" fo:font-size="44pt" fo:letter-spacing="normal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style:text-line-through-type="none" style:font-name="Tahoma2" fo:font-family="Tahoma" fo:font-size="32pt" fo:letter-spacing="normal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/>
      <style:text-properties fo:color="#ffffff" style:text-line-through-style="none" style:text-line-through-type="none" style:font-name="Tahoma2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/>
      <style:text-properties fo:color="#ffffff" style:text-line-through-style="none" style:text-line-through-type="none" style:font-name="Tahoma2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/>
      <style:text-properties fo:color="#ffffff" style:text-line-through-style="none" style:text-line-through-type="none" style:font-name="Tahoma2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Tahoma2" fo:font-family="Tahoma" fo:font-size="44pt" fo:letter-spacing="normal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box-background" style:family="presentation">
      <style:graphic-properties draw:stroke="none" draw:fill="solid" draw:fill-color="#ffffff" draw:fill-gradient-name="Gradient_20_8" draw:fill-image-width="1cm" draw:fill-image-height="1cm"/>
    </style:style>
    <style:style style:name="lyt-bluebox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bluebox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bluebox-outline1" style:family="presentation">
      <style:graphic-properties draw:stroke="none" draw:fill="none">
        <text:list-style style:name="lyt-bluebox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box-outline2" style:family="presentation" style:parent-style-name="lyt-bluebox-outline1">
      <style:paragraph-properties fo:margin-left="0cm" fo:margin-right="0cm" fo:text-indent="-0.9cm">
        <style:tab-stops/>
      </style:paragraph-properties>
      <style:text-properties fo:font-size="28pt"/>
    </style:style>
    <style:style style:name="lyt-bluebox-outline3" style:family="presentation" style:parent-style-name="lyt-bluebox-outline2">
      <style:paragraph-properties fo:margin-left="0cm" fo:margin-right="0cm" fo:text-indent="-0.6cm"/>
      <style:text-properties fo:font-size="24pt"/>
    </style:style>
    <style:style style:name="lyt-bluebox-outline4" style:family="presentation" style:parent-style-name="lyt-bluebox-outline3">
      <style:paragraph-properties fo:margin-left="0cm" fo:margin-right="0cm" fo:text-indent="-0.6cm"/>
      <style:text-properties fo:font-size="20pt"/>
    </style:style>
    <style:style style:name="lyt-bluebox-outline5" style:family="presentation" style:parent-style-name="lyt-bluebox-outline4">
      <style:paragraph-properties fo:margin-left="0cm" fo:margin-right="0cm" fo:text-indent="-0.6cm"/>
      <style:text-properties fo:font-size="20pt"/>
    </style:style>
    <style:style style:name="lyt-bluebox-outline6" style:family="presentation" style:parent-style-name="lyt-bluebox-outline5">
      <style:paragraph-properties fo:margin-left="0cm" fo:margin-right="0cm" fo:text-indent="-0.6cm"/>
      <style:text-properties fo:font-size="20pt"/>
    </style:style>
    <style:style style:name="lyt-bluebox-outline7" style:family="presentation" style:parent-style-name="lyt-bluebox-outline6">
      <style:paragraph-properties fo:margin-left="0cm" fo:margin-right="0cm" fo:text-indent="-0.6cm"/>
      <style:text-properties fo:font-size="20pt"/>
    </style:style>
    <style:style style:name="lyt-bluebox-outline8" style:family="presentation" style:parent-style-name="lyt-bluebox-outline7">
      <style:paragraph-properties fo:margin-left="0cm" fo:margin-right="0cm" fo:text-indent="-0.6cm"/>
      <style:text-properties fo:font-size="20pt"/>
    </style:style>
    <style:style style:name="lyt-bluebox-outline9" style:family="presentation" style:parent-style-name="lyt-bluebox-outline8">
      <style:paragraph-properties fo:margin-left="0cm" fo:margin-right="0cm" fo:text-indent="-0.6cm"/>
      <style:text-properties fo:font-size="20pt"/>
    </style:style>
    <style:style style:name="lyt-bluebox-subtitle" style:family="presentation">
      <style:graphic-properties draw:stroke="none" draw:fill="none" draw:textarea-vertical-align="middle">
        <text:list-style style:name="lyt-bluebo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bluebox-title" style:family="presentation">
      <style:graphic-properties draw:stroke="none" draw:fill="none" draw:textarea-vertical-align="middle">
        <text:list-style style:name="lyt-bluebo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style:text-line-through-type="none" style:font-name="Albany4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 draw:fill-image-ref-point="top-left"/>
    </style:style>
    <style:style style:name="Mdp2" style:family="drawing-page">
      <style:drawing-page-properties draw:background-size="border" draw:fill="solid" draw:fill-color="#ffffff" draw:fill-gradient-name="Gradient_20_8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9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125c8d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4" style:family="graphic" style:parent-style-name="standard" style:list-style-name="ML9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125c8d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r1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225cm" fo:margin-bottom="0cm" fo:text-align="start" fo:text-indent="0cm"/>
    </style:style>
    <style:style style:name="MP10" style:family="paragraph">
      <style:paragraph-properties fo:margin-left="0cm" fo:margin-right="0cm" fo:margin-top="0.197cm" fo:margin-bottom="0cm" fo:text-align="start" fo:text-indent="0cm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style:style style:name="MT3" style:family="text">
      <style:text-properties fo:color="#ffffff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e5ffff" style:text-line-through-style="none" style:text-line-through-type="none" style:font-name="Tahoma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ffffff" style:text-line-through-style="none" style:text-line-through-type="none" style:font-name="Tahoma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Tahoma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ffffff" style:text-line-through-style="none" style:text-line-through-type="none" style:font-name="Tahoma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ffffff" style:text-line-through-style="none" style:text-line-through-type="none" style:font-name="Tahoma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ccff" fo:font-size="6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ccff" fo:font-size="65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ffcc00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ccff" fo:font-size="65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ffcc00" fo:font-size="65%"/>
      </text:list-level-style-bullet>
      <text:list-level-style-bullet text:level="5" text:bullet-char="n">
        <style:list-level-properties text:space-before="5.081cm" text:min-label-width="0.634cm"/>
        <style:text-properties fo:font-family="Wingdings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322cm" svg:x="1.27cm" svg:y="17.348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Slide Number Placeholder 3" presentation:style-name="Mpr1" draw:text-style-name="MP6" draw:layer="backgroundobjects" svg:width="5.926cm" svg:height="1.322cm" svg:x="18.203cm" svg:y="17.348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Rectangle 2" presentation:style-name="Mpr4" draw:text-style-name="MP8" draw:layer="backgroundobjects" svg:width="21.589cm" svg:height="5.079cm" svg:x="1.905cm" svg:y="4.657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Rectangle 3" presentation:style-name="Mpr5" draw:text-style-name="MP8" draw:layer="backgroundobjects" svg:width="17.779cm" svg:height="4.867cm" svg:x="3.81cm" svg:y="10.79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Ninth Outline LevelClick to edit Master subtitle style</text:span></text:p>
        </draw:text-box>
      </draw:frame>
      <draw:frame draw:name="Rectangle 4" presentation:style-name="Mpr6" draw:text-style-name="MP4" draw:layer="backgroundobjects" svg:width="5.926cm" svg:height="1.322cm" svg:x="1.27cm" svg:y="17.348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Rectangle 5" presentation:style-name="Mpr6" draw:text-style-name="MP5" draw:layer="backgroundobjects" svg:width="8.042cm" svg:height="1.322cm" svg:x="8.678cm" svg:y="17.348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Rectangle 6" presentation:style-name="Mpr6" draw:text-style-name="MP6" draw:layer="backgroundobjects" svg:width="5.926cm" svg:height="1.322cm" svg:x="18.203cm" svg:y="17.348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9" draw:text-style-name="MP8" draw:layer="backgroundobjects" svg:width="22.859cm" svg:height="3.809cm" svg:x="1.27cm" svg:y="1.058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Content Placeholder 2" presentation:style-name="Mpr10" draw:text-style-name="MP8" draw:layer="backgroundobjects" svg:width="22.859cm" svg:height="11.429cm" svg:x="1.27cm" svg:y="5.503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7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4" draw:layer="backgroundobjects" svg:width="5.926cm" svg:height="1.322cm" svg:x="1.27cm" svg:y="17.348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Footer Placeholder 4" presentation:style-name="Mpr11" draw:text-style-name="MP5" draw:layer="backgroundobjects" svg:width="8.042cm" svg:height="1.322cm" svg:x="8.678cm" svg:y="17.348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Slide Number Placeholder 5" presentation:style-name="Mpr11" draw:text-style-name="MP6" draw:layer="backgroundobjects" svg:width="5.926cm" svg:height="1.322cm" svg:x="18.203cm" svg:y="17.348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box" style:page-layout-name="PM1" draw:style-name="Mdp2">
      <draw:rect draw:style-name="Mgr3" draw:text-style-name="MP12" draw:layer="backgroundobjects" svg:width="1.87cm" svg:height="19.05cm" svg:x="0.001cm" svg:y="-0.002cm">
        <text:p/>
      </draw:rect>
      <draw:rect draw:style-name="Mgr4" draw:text-style-name="MP12" draw:layer="backgroundobjects" svg:width="25.4cm" svg:height="3.486cm" svg:x="-0.002cm" svg:y="0.435cm">
        <text:p/>
      </draw:rect>
      <draw:frame presentation:style-name="lyt-bluebox-title" draw:layer="backgroundobjects" svg:width="21.691cm" svg:height="3.18cm" svg:x="1.924cm" svg:y="0.583cm" presentation:class="title" presentation:placeholder="true">
        <draw:text-box/>
      </draw:frame>
      <draw:frame presentation:style-name="lyt-bluebox-outline1" draw:layer="backgroundobjects" svg:width="22.661cm" svg:height="11.048cm" svg:x="1.957cm" svg:y="4.858cm" presentation:class="outline" presentation:placeholder="true">
        <draw:text-box/>
      </draw:frame>
      <presentation:notes style:page-layout-name="PM0">
        <draw:page-thumbnail presentation:style-name="lyt-bluebox-title" draw:layer="backgroundobjects" svg:width="14.09cm" svg:height="9.67cm" svg:x="3.749cm" svg:y="2.683cm" presentation:class="page"/>
        <draw:frame presentation:style-name="lyt-bluebox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02T22:27:52.953372111</dc:date>
    <meta:generator>LibreOffice/4.3.0.4$Linux_x86 LibreOffice_project/62ad5818884a2fc2e5780dd45466868d41009ec0</meta:generator>
    <meta:editing-duration>PT14M1S</meta:editing-duration>
    <meta:editing-cycles>2</meta:editing-cycles>
    <dc:creator>tudor </dc:creator>
    <meta:document-statistic meta:object-count="59"/>
  </office:meta>
</office:document-meta>
</file>